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1pt" officeooo:rsid="0007f84f" officeooo:paragraph-rsid="0007f84f" style:font-size-asian="11pt" style:font-size-complex="11pt"/>
    </style:style>
    <style:style style:name="P2" style:family="paragraph" style:parent-style-name="Preformatted_20_Text">
      <style:text-properties style:font-name="Times New Roman" fo:font-size="11pt" officeooo:rsid="000909b1" officeooo:paragraph-rsid="000909b1" style:font-size-asian="11pt" style:font-size-complex="11pt"/>
    </style:style>
    <style:style style:name="P3" style:family="paragraph" style:parent-style-name="Preformatted_20_Text">
      <style:text-properties style:font-name="Times New Roman" fo:font-size="11pt" officeooo:rsid="000a19a5" officeooo:paragraph-rsid="000a19a5" style:font-size-asian="11pt" style:font-size-complex="11pt"/>
    </style:style>
    <style:style style:name="P4" style:family="paragraph" style:parent-style-name="Preformatted_20_Text">
      <style:text-properties style:font-name="Times New Roman" fo:font-size="11pt" officeooo:rsid="000d371b" officeooo:paragraph-rsid="000d371b" style:font-size-asian="11pt" style:font-size-complex="11pt"/>
    </style:style>
    <style:style style:name="P5" style:family="paragraph" style:parent-style-name="Preformatted_20_Text">
      <style:text-properties style:font-name="Times New Roman" fo:font-size="11pt" officeooo:rsid="000f159a" officeooo:paragraph-rsid="000f159a" style:font-size-asian="11pt" style:font-size-complex="11pt"/>
    </style:style>
    <style:style style:name="P6" style:family="paragraph" style:parent-style-name="Preformatted_20_Text">
      <style:text-properties style:font-name="Times New Roman" fo:font-size="11pt" officeooo:rsid="00107f85" officeooo:paragraph-rsid="00107f85" style:font-size-asian="11pt" style:font-size-complex="11pt"/>
    </style:style>
    <style:style style:name="P7" style:family="paragraph" style:parent-style-name="Preformatted_20_Text">
      <style:text-properties style:font-name="Times New Roman" fo:font-size="11pt" officeooo:rsid="0010a893" officeooo:paragraph-rsid="0010a893" style:font-size-asian="11pt" style:font-size-complex="11pt"/>
    </style:style>
    <style:style style:name="P8" style:family="paragraph" style:parent-style-name="Preformatted_20_Text">
      <style:text-properties style:font-name="Times New Roman" fo:font-size="11pt" officeooo:rsid="00123143" officeooo:paragraph-rsid="00123143" style:font-size-asian="11pt" style:font-size-complex="11pt"/>
    </style:style>
    <style:style style:name="P9" style:family="paragraph" style:parent-style-name="Preformatted_20_Text">
      <style:text-properties style:font-name="Times New Roman" fo:font-size="11pt" officeooo:rsid="00128c55" officeooo:paragraph-rsid="00128c55" style:font-size-asian="11pt" style:font-size-complex="11pt"/>
    </style:style>
    <style:style style:name="P10" style:family="paragraph" style:parent-style-name="Preformatted_20_Text">
      <style:text-properties style:font-name="Times New Roman" fo:font-size="11pt" fo:font-weight="bold" officeooo:rsid="0007f84f" officeooo:paragraph-rsid="0007f84f" style:font-size-asian="11pt" style:font-weight-asian="bold" style:font-size-complex="11pt" style:font-weight-complex="bold"/>
    </style:style>
    <style:style style:name="P11" style:family="paragraph" style:parent-style-name="Preformatted_20_Text">
      <style:text-properties style:font-name="Times New Roman" fo:font-size="11pt" fo:font-weight="bold" officeooo:rsid="000909b1" officeooo:paragraph-rsid="000909b1" style:font-size-asian="11pt" style:font-weight-asian="bold" style:font-size-complex="11pt" style:font-weight-complex="bold"/>
    </style:style>
    <style:style style:name="P12" style:family="paragraph" style:parent-style-name="Preformatted_20_Text">
      <style:text-properties style:font-name="Times New Roman" fo:font-size="11pt" fo:font-weight="bold" officeooo:rsid="000a19a5" officeooo:paragraph-rsid="000a19a5" style:font-size-asian="11pt" style:font-weight-asian="bold" style:font-size-complex="11pt" style:font-weight-complex="bold"/>
    </style:style>
    <style:style style:name="P13" style:family="paragraph" style:parent-style-name="Preformatted_20_Text">
      <style:text-properties style:font-name="Times New Roman" fo:font-size="11pt" fo:font-weight="bold" officeooo:rsid="00128c55" officeooo:paragraph-rsid="00128c55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07f84f" officeooo:paragraph-rsid="00128c55" style:font-size-asian="12pt" style:font-weight-asian="bold" style:font-size-complex="12pt" style:font-weight-complex="bold"/>
    </style:style>
    <style:style style:name="T1" style:family="text">
      <style:text-properties officeooo:rsid="000909b1"/>
    </style:style>
    <style:style style:name="T2" style:family="text">
      <style:text-properties officeooo:rsid="000a19a5"/>
    </style:style>
    <style:style style:name="T3" style:family="text">
      <style:text-properties officeooo:rsid="000afd67"/>
    </style:style>
    <style:style style:name="T4" style:family="text">
      <style:text-properties officeooo:rsid="000f159a"/>
    </style:style>
    <style:style style:name="T5" style:family="text">
      <style:text-properties officeooo:rsid="00107f85"/>
    </style:style>
    <style:style style:name="T6" style:family="text">
      <style:text-properties officeooo:rsid="0010a893"/>
    </style:style>
    <style:style style:name="T7" style:family="text">
      <style:text-properties officeooo:rsid="00123143"/>
    </style:style>
    <style:style style:name="T8" style:family="text">
      <style:text-properties officeooo:rsid="00128c55"/>
    </style:style>
    <style:style style:name="T9" style:family="text">
      <style:text-properties officeooo:rsid="001370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ks nr 1 </text:p>
      <text:p text:style-name="P14">do Regulaminu Kina Renesans w Rykach</text:p>
      <text:p text:style-name="P1"/>
      <text:p text:style-name="P1"/>
      <text:p text:style-name="P10">I. Preambuła</text:p>
      <text:p text:style-name="P1"/>
      <text:p text:style-name="P1">W związku z wprowadzeniem na terytorium RP określonych ograniczeń nakazów i zakazów w związku z wystąpieniem stanu epidemii, w szczególności dotyczących obowiązków szczególnego <text:span text:style-name="T1">zachowania w miejscach publicznych, a także ograniczeń ilości osób, które mogą brać udział w Wydarzeniach kulturalno- rozrywkowych organizowanych przez Miejsko-Gminne Centrum Kultury w Rykach, wprowadza się niniejszy ANEKS nr 1 do Regulaminu Kina Renesans w Rykach.</text:span></text:p>
      <text:p text:style-name="P1"/>
      <text:p text:style-name="P1"/>
      <text:p text:style-name="P11">II. Zasady ogólne</text:p>
      <text:p text:style-name="P2"/>
      <text:p text:style-name="P2">1. W zakresie nieuregulowanym w niniejszym ANEKSIE nr 1 stosuje się postanowienia Regulaminu Kina Renesans w Rykach.</text:p>
      <text:p text:style-name="P2">2. MGCK dokłada wszelkich starań, aby zapewnić Uczestnikom maksymalne bezpieczeństwo podczas udziału w <text:span text:style-name="T2">W</text:span>ydarzeniach.</text:p>
      <text:p text:style-name="P2">3. MGCK działa <text:span text:style-name="T2">według wytycznych i rekomendacji Ministerstwa Zdrowia oraz Głównego Inspektoratu Sanitarnego, związanych z bezpieczeństwem sanitarnym w instytucjach kultury.</text:span></text:p>
      <text:p text:style-name="P3">4. MGCK powołało koordynatora ds. zdrowotnych do zadań związanych z przestrzeganiem wszelkich ustalonych procedur. </text:p>
      <text:p text:style-name="P3">5. Uczestnicy zobowiązani są do stosowania się do obowiązujących wytycznych oraz wymogów sanitarnych, w szczególności:</text:p>
      <text:p text:style-name="P3">a. obowiązku zasłaniania ust i nosa,</text:p>
      <text:p text:style-name="P3">b. obowiązku dezynfekcji dłoni przed wejściem na teren Kina,</text:p>
      <text:p text:style-name="P3">c. obowiązku wchodzenia na salę i opuszczania sali z zachowaniem wymaganego odstępu,</text:p>
      <text:p text:style-name="P3">d. zakazu spożywania napojów i posiłków, w tym przekąsek na sali kinowej.</text:p>
      <text:p text:style-name="P3"/>
      <text:p text:style-name="P3">6. Uczestnik, w przypadku wystąpienia niepokojących objawów infekcji dróg oddechowych lub innych zbieżnych z COVID-19 ( takich jak gorączka, kaszel, złe samopoczucie, sugerujące chorobę) zobowiązuje się do zrezygnowania do udziału w Wydarzeniu.</text:p>
      <text:p text:style-name="P3">7. MGCK zastrzega sobie prawo uniemożliwienia udziału w Wydarzeniu Uczestnikom:</text:p>
      <text:p text:style-name="P3">a. nie stosującym się do zaleceń obsługi Kina Renesans, w szczególności odmawiających zasłonięcia nosa i ust,</text:p>
      <text:p text:style-name="P3">b. korzystającym z biletu Covid- Free odmawiającym okazania zaświadczenia o szczepieniu przeciw Covid-19.</text:p>
      <text:p text:style-name="P3">8. Uczestnik jest zobowiązany do przestrzegania wszystkich zasad mających na celu zapewnienie bezpieczeństwa pozostałym uczestnikom Wydarzenia.</text:p>
      <text:p text:style-name="P12"/>
      <text:p text:style-name="P12">III. Bilety COVID – FREE</text:p>
      <text:p text:style-name="P3"/>
      <text:p text:style-name="P3">1. W związku z <text:span text:style-name="T3">wprowadzonymi ograniczeniami w zakresie możliwości organizacji Wydarzeń w sali Kina Renesans, polegających na zmniejszeniu ilości dostępnych miejsc dla publiczności, a także mając na uwadze fakt, iż ograniczenia te, zgodnie z § 9 ust. 19 b Rozporządzenia z dnia 6 maja 2021 roku Rady Ministrów w sprawie ustanowienia określonych ograniczeń, nakazów i zakazów w związku z wystąpieniem stanu epidemii ( DZ.U. z 2021 r. poz.861 ze zm. - dalej Rozporządzenie) nie dotyczą ,, Osób Zaszczepionych Przeciwko Covid-19’’ ( w rozumieniu Rozporządzenia) MGCK oferuje do sprzedaży specjalne bilety COVID-FREE.</text:span></text:p>
      <text:p text:style-name="P3"/>
      <text:p text:style-name="P4">2. Niniejszy Aneks nr 1 <text:span text:style-name="T4">do Regulaminu określa wyłącznie zasady sprzedaży i korzystania z dodatkowych, specjalnych ,,Biletów COVID-FREE’’ na Wydarzenia organizowane przez Kino Renesans.</text:span></text:p>
      <text:p text:style-name="P5">3. Bilety COVID-FREE uprawniają do udziału w Wydarzeniu zgodnie z aktuanym na dzień Wydarzenia stanem prawnym obowiązującym na terenie RP oraz Gminy Ryki, w szczególności mogą uprawniać do udziału w Wydarzeniu większej liczby osób niż to wynika <text:span text:style-name="T5">z powszechnie obowiązujących ( w tym dla osób niezaszczepionych) ograniczeń rządowych czy gminnych.</text:span></text:p>
      <text:p text:style-name="P6"><text:soft-page-break/>4. Prze<text:span text:style-name="T9">z</text:span> Bilet COVID-FREE rozumie się specjalny Bilet sprzedany wyłącznie na wyraźne żądanie <text:s/>Kupującego.</text:p>
      <text:p text:style-name="P6"/>
      <text:p text:style-name="P6">5. Bilet COVID-FREE jest ważny tylko i wyłącznie, gdy łącznie spełnione są dwa warunki:</text:p>
      <text:p text:style-name="P6">a. Kupujący przy zakupie Biletu COVID-FREE, wyraźnie zadeklarował, że Uczestnik korzystający z tego Biletu będzie w dniu Wydarzenia ,, osobą zaszczepioną przeciwko COVID-19- przez co należy rozumieć zgodnie z § 3 ust. 2 pkt 12 Rozporządzenia, osoby, którym wystawiono zaświadczenie o wykonaniu szczepienia ochronnego przeciwko COVID-19 szczepionką dopuszczoną do obrotu w Unii Europejskiej lub znajduje się w wykazie odpowiednoków szczepionek dopuszczonych do obrotu na terytorium RP, prowadzonym przez <text:span text:style-name="T6">Narodowy Instytut Zdrowia Publicznego PZH – Państwowy Instytut Badawczy i upłynęłoco najmniej 14 dni od dnia wykonania tego szczepienia,</text:span></text:p>
      <text:p text:style-name="P7">b. Uczestnik korzystający z Biletu COVID-FREE samodzielnie, dobrowolnie i bez osobnego wezwania okaże pracownikowi MGCK ważne zaświadczenie o wykonaniu szczepienia ochronnego.</text:p>
      <text:p text:style-name="P7">6. Kupujący i Uczestnik korzystający z Biletu COVID-FREE akceptuje niniejsze warunki obowiązywania Biletu <text:span text:style-name="T7">COVID-FREE, <text:s/>w szczególności dobrowolny obowiązek okazania ważnego zaświadczenia o wykonaniu szczepienia przeciwko COVID-19. Odmowa okazania zaświadczenia lub utrata ważności zaświadczenia <text:s/>jest równoznaczna z utratą ważności Biletu COVID-FREE <text:s/>z winy Uczestnika i nie uprawnia do domagania się zwrotu od MGCK opłaty za zakupiony Bilet COVID-FREE.</text:span></text:p>
      <text:p text:style-name="P8">7. W przypadku kontroli przez uprawnione organy Państwa w trakcie Wydarzenia lub tuż po nim – Uczestnik korzystający z Biletu COVID-FREE jest obowiązany okazać zaświadczenie o wykonaniu szczepienia ochronnego na żądanie <text:span text:style-name="T8">uprawnionych organów RP.</text:span></text:p>
      <text:p text:style-name="P8"/>
      <text:p text:style-name="P13">IV. Zmiany</text:p>
      <text:p text:style-name="P13"/>
      <text:p text:style-name="P9">MGCK Ww Rykach zastrzega sobie prawo do zmian niniejszego Aneksu do Regulaminu w każdej chwili, w tym do już zakupionych Biletów i Biletów COVID-FREE – odpowiednio do zmieniających się regulacji prawnych związanych z zapobieganiem COVID-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2-29T11:59:34.499000000</meta:print-date>
    <dc:date>2021-12-29T12:02:55.042000000</dc:date>
    <meta:editing-duration>PT3M2S</meta:editing-duration>
    <meta:editing-cycles>1</meta:editing-cycles>
    <meta:document-statistic meta:table-count="0" meta:image-count="0" meta:object-count="0" meta:page-count="2" meta:paragraph-count="31" meta:word-count="709" meta:character-count="5205" meta:non-whitespace-character-count="4517"/>
    <meta:generator>LibreOffice/5.1.1.3$Windows_X86_64 LibreOffice_project/89f508ef3ecebd2cfb8e1def0f0ba9a803b88a6d</meta:generator>
  </office:meta>
</office:document-meta>
</file>