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inherit" svg:font-family="inherit"/>
    <style:font-face style:name="TimesNewRomanPSMT" svg:font-family="TimesNewRomanPSMT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orphans="2" fo:widows="2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fo:padding="0cm" fo:border="none"/>
    </style:style>
    <style:style style:name="P5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fo:orphans="2" fo:widows="2" fo:padding="0cm" fo:border="none"/>
    </style:style>
    <style:style style:name="P6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fo:orphans="2" fo:widows="2" fo:padding="0cm" fo:border="none"/>
      <style:text-properties fo:color="#000000" style:font-name="Times New Roman" fo:font-size="12pt" style:font-size-asian="12pt" style:font-size-complex="12pt"/>
    </style:style>
    <style:style style:name="P7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fo:orphans="2" fo:widows="2" fo:padding="0cm" fo:border="none"/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T1" style:family="text">
      <style:text-properties fo:font-variant="normal" fo:text-transform="none" fo:color="#1b1b1b" style:font-name="inherit" fo:font-size="12pt" fo:letter-spacing="normal" fo:font-style="normal" fo:font-weight="bold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4" style:family="text">
      <style:text-properties fo:font-variant="normal" fo:text-transform="none" fo:letter-spacing="normal" fo:font-style="normal" fo:font-weight="normal" style:font-name-asian="TimesNewRomanPSMT" style:font-name-complex="TimesNewRomanPSMT"/>
    </style:style>
    <style:style style:name="T5" style:family="text">
      <style:text-properties style:font-name-asian="TimesNewRomanPSMT" style:font-name-complex="TimesNewRomanPSM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2">Procedura postępowania na wypadek</text:span></text:span></text:p>
      <text:p text:style-name="P4"><text:span text:style-name="Strong_20_Emphasis"><text:span text:style-name="T2">wystąpienia choroby zakaźnej (COVID-19)</text:span></text:span></text:p>
      <text:p text:style-name="P4"><text:span text:style-name="Strong_20_Emphasis"><text:span text:style-name="T2">w Miejsko-Gminnym Centrum Kultury w Rykach</text:span></text:span></text:p>
      <text:p text:style-name="P2"><text:span text:style-name="Strong_20_Emphasis"><text:span text:style-name="T2"/></text:span></text:p>
      <text:list xml:id="list496819404961279873" text:style-name="L1">
        <text:list-item>
          <text:p text:style-name="P5"><text:span text:style-name="Strong_20_Emphasis"><text:span text:style-name="T3">W przypadku <text:s/>wystąpienia u pracownika Miejsko Gminnego Centrum Kultury, uczestnika zajęć lub organizowanych imprez lub widza Kina „Renesans” niepokojących objawów sugerujących zakażenie koronawirusem, należy niezwłocznie odseparować go od innych osób w miejscu do tego przeznaczonym, a w przypadku pracownika odsunąć go także od pracy. </text:span></text:span></text:p>
        </text:list-item>
        <text:list-item>
          <text:p text:style-name="P5"><text:span text:style-name="Strong_20_Emphasis"><text:span text:style-name="T3">Należy niezwłocznie powiadomić o zaistniałej sytuacji Dyrektora MGCK, który powiadamia Stację Sanitarno-Epidemiologiczną (SANEPID) w Rykach tel. 81 865 16 37 oraz rodziców/opiekunów prawnych w przypadku osoby niepełnoletniej.</text:span></text:span></text:p>
        </text:list-item>
        <text:list-item>
          <text:p text:style-name="P5"><text:span text:style-name="Strong_20_Emphasis"><text:span text:style-name="T3">W Miejsko-Gminnym Centrum Kultury w Rykach zostały wyznaczone i przygotowane odrębne pomieszczenia – w siedzibie MGCK oraz w budynku kina „Renesans” (wyposażone m.in. w środki ochrony osobistej i płyn dezynfekujący), w których można odizolować osobę w przypadku stwierdzenia u niej objawów chorobowych. </text:span></text:span></text:p>
        </text:list-item>
        <text:list-item>
          <text:p text:style-name="P5"><text:span text:style-name="Strong_20_Emphasis"><text:span text:style-name="T3">W przypadku pogarszania się stanu zdrowia osoby podejrzanej o zakażenie COVID-19 należy zadzwonić pod numer alarmowy 999 lub 112.</text:span></text:span></text:p>
        </text:list-item>
        <text:list-item>
          <text:p text:style-name="P7">W przypadku wystąpienia u pracownika będącego na stanowisku pracy niepokojących objawów sugerujących zakażenie koronawirusem, należy niezwłocznie odsunąć go od pracy oraz wstrzymać przyjmowanie kolejnych uczestników zajęć, imprez lub widzów Kina.</text:p>
        </text:list-item>
        <text:list-item>
          <text:p text:style-name="P7">Obszar, w którym poruszał się i przebywał pracownik, uczestnik zajęć, imprez lub widz, należy poddać gruntownemu sprzątaniu oraz zdezynfekować powierzchnie dotykowe (klamki, poręcze, uchwyty itp.).</text:p>
        </text:list-item>
        <text:list-item>
          <text:p text:style-name="P6"><text:span text:style-name="T5">W przypadku podejrzenia bądź zakażenia pracownika MGCK, ustala się </text:span><text:span text:style-name="T4">listę pracowników oraz (o ile to możliwe) uczestników zajęć, imprez lub widzów obecnych w tym samym czasie w miejscach, w których przebywała osoba potencjalnie zakażona koronawirusem. Osoby te </text:span><text:span text:style-name="T5">pozostają w domu i kontaktują się telefonicznie z dyrektorem, ze stacją sanitarno-epidemiologiczną, a w razie pogarszania się stanu zdrowia dzwonią pod nr 999 lub 112 z informacją, że mogą być zakażeni koronawirusem.</text:span></text:p>
        </text:list-item>
        <text:list-item>
          <text:p text:style-name="P7">Miejsko-Gminne Centrum Kultury w Rykach zostaje zamknięte, wszyscy uczestnicy zajęć i pracownicy, a także najbliższe rodziny zostają objęci 14 dniową kwarantanną.</text:p>
        </text:list-item>
      </text:list>
      <text:p text:style-name="P3"><text:span text:style-name="Strong_20_Emphasis"><text:span text:style-name="T1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sans-serif"/>
    <style:font-face style:name="inherit" svg:font-family="inherit"/>
    <style:font-face style:name="TimesNewRomanPSMT" svg:font-family="TimesNewRomanPSMT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12:18:44.89</meta:creation-date>
    <dc:date>2020-06-03T12:49:56.42</dc:date>
    <meta:editing-duration>PT15M8S</meta:editing-duration>
    <meta:editing-cycles>1</meta:editing-cycles>
    <meta:generator>LibreOffice/5.1.1.3$Windows_X86_64 LibreOffice_project/89f508ef3ecebd2cfb8e1def0f0ba9a803b88a6d</meta:generator>
    <meta:print-date>2020-06-03T13:04:55.399000000</meta:print-date>
    <meta:document-statistic meta:table-count="0" meta:image-count="0" meta:object-count="0" meta:page-count="1" meta:paragraph-count="11" meta:word-count="298" meta:character-count="2204" meta:non-whitespace-character-count="1921"/>
  </office:meta>
</office:document-meta>
</file>