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ext_20_body">
      <style:text-properties fo:color="#000000" fo:font-size="12pt"/>
    </style:style>
    <style:style style:name="P4" style:family="paragraph" style:parent-style-name="Text_20_body">
      <style:paragraph-properties fo:line-height="150%"/>
      <style:text-properties fo:color="#000000" fo:font-size="12pt"/>
    </style:style>
    <style:style style:name="P5" style:family="paragraph" style:parent-style-name="Heading_20_2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Heading_20_2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line-height="150%"/>
      <style:text-properties fo:color="#000000" fo:font-size="12pt" fo:font-weight="normal" style:font-weight-asian="normal" style:font-weight-complex="normal"/>
    </style:style>
    <style:style style:name="P11" style:family="paragraph" style:parent-style-name="Text_20_body" style:list-style-name="L4">
      <style:paragraph-properties fo:line-height="150%"/>
      <style:text-properties fo:color="#000000" fo:font-size="12pt"/>
    </style:style>
    <style:style style:name="P12" style:family="paragraph" style:parent-style-name="Text_20_body" style:list-style-name="L5">
      <style:paragraph-properties fo:line-height="150%"/>
      <style:text-properties fo:color="#000000" fo:font-size="12pt"/>
    </style:style>
    <style:style style:name="P13" style:family="paragraph" style:parent-style-name="Text_20_body" style:list-style-name="L6">
      <style:paragraph-properties fo:line-height="150%"/>
      <style:text-properties fo:color="#000000" fo:font-size="12pt"/>
    </style:style>
    <style:style style:name="P14" style:family="paragraph" style:parent-style-name="Text_20_body" style:list-style-name="L7">
      <style:paragraph-properties fo:line-height="150%"/>
      <style:text-properties fo:color="#000000" fo:font-size="12pt"/>
    </style:style>
    <style:style style:name="P15" style:family="paragraph" style:parent-style-name="Text_20_body" style:list-style-name="L7">
      <style:paragraph-properties fo:text-align="center" style:justify-single-word="false"/>
      <style:text-properties fo:color="#000000" fo:font-size="12pt" fo:font-weight="bold" style:font-size-asian="15pt" style:font-weight-asian="bold" style:font-size-complex="15pt" style:font-weight-complex="bold"/>
    </style:style>
    <style:style style:name="P16" style:family="paragraph" style:parent-style-name="Text_20_body" style:list-style-name="L7">
      <style:paragraph-properties fo:text-align="end" style:justify-single-word="false"/>
      <style:text-properties fo:color="#000000" fo:font-size="12pt"/>
    </style:style>
    <style:style style:name="P17" style:family="paragraph" style:parent-style-name="Text_20_body" style:list-style-name="L7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8" style:family="paragraph" style:parent-style-name="Text_20_body" style:list-style-name="L3">
      <style:paragraph-properties fo:line-height="150%"/>
    </style:style>
    <style:style style:name="P19" style:family="paragraph" style:parent-style-name="Text_20_body" style:list-style-name="L3">
      <style:paragraph-properties fo:margin-top="0cm" fo:margin-bottom="0cm" loext:contextual-spacing="false" fo:line-height="150%"/>
    </style:style>
    <style:style style:name="P20" style:family="paragraph" style:parent-style-name="Text_20_body" style:list-style-name="L5">
      <style:paragraph-properties fo:margin-top="0cm" fo:margin-bottom="0cm" loext:contextual-spacing="false" fo:line-height="150%"/>
    </style:style>
    <style:style style:name="P21" style:family="paragraph" style:parent-style-name="Text_20_body" style:list-style-name="L3">
      <style:paragraph-properties fo:margin-top="0cm" fo:margin-bottom="0cm" loext:contextual-spacing="false" fo:line-height="150%"/>
      <style:text-properties fo:color="#000000" fo:font-size="12pt"/>
    </style:style>
    <style:style style:name="P22" style:family="paragraph" style:parent-style-name="Text_20_body" style:list-style-name="L5">
      <style:paragraph-properties fo:margin-top="0cm" fo:margin-bottom="0cm" loext:contextual-spacing="false" fo:line-height="150%"/>
      <style:text-properties fo:color="#000000" fo:font-size="12pt"/>
    </style:style>
    <style:style style:name="T1" style:family="text">
      <style:text-properties fo:font-size="12pt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9ba63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P5" text:outline-level="2"/>
      <text:h text:style-name="P5" text:outline-level="2">WYTYCZNE DLA WIDZÓW KINA RENESANS </text:h>
      <text:h text:style-name="P5" text:outline-level="2">W RYKACH <text:s/>W TRAKCIE EPIDEMII WIRUSA SARS-COV-2 W POLSCE</text:h>
      <text:p text:style-name="P1"/>
      <text:p text:style-name="P1"/>
      <text:p text:style-name="P1"/>
      <text:p text:style-name="P1"><text:span text:style-name="T6">I. Cel wdrażania rekomendacji: </text:span></text:p>
      <text:p text:style-name="P2"/>
      <text:list xml:id="list6537485681993356205" text:style-name="L1">
        <text:list-item>
          <text:p text:style-name="P7">Kompleksowe, profilaktyczne działanie przeciwepidemiczne dostosowane do aktualnej sytuacji epidemicznej oraz regulacji i wytycznych rządowych.</text:p>
        </text:list-item>
        <text:list-item>
          <text:p text:style-name="P7">Minimalizowanie ryzyka rozprzestrzeniania się koronawirusa w związku z działalnością Kina „RENESANS”w Rykach.</text:p>
        </text:list-item>
        <text:list-item>
          <text:p text:style-name="P7">Zapewnienia bezpieczeństwa pracowników Kina oraz odbiorców działań.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II. PODSTAWOWE ZASADY ZWIĄZANE Z UDZIAŁEM W SEANSIE FILMOWYM</text:span></text:span> </text:p>
      <text:p text:style-name="P1"/>
      <text:list xml:id="list6028023864610834633" text:style-name="L2">
        <text:list-item>
          <text:p text:style-name="P10">Widzowie w przypadku wystąpienia niepokojących objawów nie powinni przychodzić na seans, a pozostać w domu i skontaktować się telefonicznie z lekarzem w celu uzyskania teleporady medycznej. Pracownik Kina ma prawo odmówić wstępu osobie z objawami chorobowymi. </text:p>
        </text:list-item>
        <text:list-item>
          <text:p text:style-name="P9"><text:span text:style-name="T3">Udział widza w seansie jest dopuszczalny pod warunkiem:</text:span><text:span text:style-name="T4"> </text:span><text:span text:style-name="T2"><text:s/></text:span></text:p>
        </text:list-item>
      </text:list>
      <text:list xml:id="list442352108396965678" text:style-name="L3">
        <text:list-item>
          <text:p text:style-name="P19"><text:span text:style-name="T2">zakrywania ust i nosa;</text:span> </text:p>
        </text:list-item>
        <text:list-item>
          <text:p text:style-name="P21">zajmowania miejsca, z zachowaniem jednego wolnego miejsca między widzami; </text:p>
        </text:list-item>
        <text:list-item>
          <text:p text:style-name="P18"><text:span text:style-name="T2">obowiązek zachowania jednego wolnego miejsca między widzami nie dotyczy:</text:span> </text:p>
          <text:p text:style-name="P21">- <text:s/>widza, który uczestniczy w pokazie z dzieckiem poniżej 13. roku życia; </text:p>
          <text:p text:style-name="P19"><text:span text:style-name="T2">- <text:s/>widza, który uczestniczy w pokazie z osobą z orzeczeniem o niepełnosprawności, osobą <text:s text:c="23"/>z orzeczeniem o stopniu niepełnosprawności, osobą z orzeczeniem o potrzebie kształcenia specjalnego lub osobą, która ze względu na stan zdrowia nie może poruszać się samodzielnie;</text:span> </text:p>
        </text:list-item>
      </text:list>
      <text:list xml:id="list8672464032935296881" text:style-name="L4">
        <text:list-item>
          <text:list>
            <text:list-item>
              <text:p text:style-name="P11">osób wspólnie zamieszkujących lub pozostających we wspólnym gospodarstwie domowym.</text:p>
            </text:list-item>
          </text:list>
        </text:list-item>
      </text:list>
      <text:p text:style-name="Text_20_body"><text:soft-page-break/><text:span text:style-name="Strong_20_Emphasis"><text:span text:style-name="T1"/></text:span></text:p>
      <text:p text:style-name="Text_20_body"><text:span text:style-name="Strong_20_Emphasis"><text:span text:style-name="T1">III. <text:s/>ZALECENIA POSTĘPOWANIA DLA WIDZÓW W TRAKCIE POKAZU FILMOWEGO ORAZ PRZED <text:s/>I PO JEGO ZAKOŃCZENIU</text:span></text:span></text:p>
      <text:p text:style-name="P4">Zaleca się, aby widzowie podawali swoje dane kontaktowe ( numer telefonu ) <text:s/>obsłudze kina na wypadek stwierdzenia u któregoś z widzów zakażenia SARS-CoV-2. Dane zbierane są w celu poinformowania o ewentualnym kontakcie z osobą zakażoną i przekazania ich do Powiatowej Stacji Sanitarno-epidemiologicznej. Dane te będą usuwane po upływie <text:span text:style-name="T5">14 dni</text:span>. </text:p>
      <text:p text:style-name="P3"/>
      <text:p text:style-name="P3">Dodatkowe zalecenia związane z udziałem w seansie: </text:p>
      <text:list xml:id="list7854703345586992070" text:style-name="L5">
        <text:list-item>
          <text:p text:style-name="P22">Obowiązek założenia maseczki (zasłonięcia ust i nosa); </text:p>
        </text:list-item>
        <text:list-item>
          <text:p text:style-name="P20"><text:span text:style-name="T2">Obowiązkowa dezynfekcja dłoni przez uczestników przed wejściem na teren kina;</text:span> </text:p>
        </text:list-item>
        <text:list-item>
          <text:p text:style-name="P20"><text:span text:style-name="T2">Ustawianie się w <text:s/>kolejce w wyznaczonych miejscach dla zachowania dystansu zgodnego z aktualnym stanem prawnym;</text:span> </text:p>
        </text:list-item>
        <text:list-item>
          <text:p text:style-name="P22">Preferowanie zakupu biletów online. </text:p>
        </text:list-item>
        <text:list-item>
          <text:p text:style-name="P20">Zajmowanie miejsc według zakupionego biletu;</text:p>
        </text:list-item>
        <text:list-item>
          <text:p text:style-name="P12">Bezwzględny zakaz wnoszenia i spożywania produktów spożywczych.</text:p>
        </text:list-item>
      </text:list>
      <text:list xml:id="list1538581791344582412" text:style-name="L6">
        <text:list-item>
          <text:p text:style-name="P13">Opuszczanie kina przez widzów z zachowaniem wymaganego przepisami prawa odstępu wyłącznie przez drzwi wyjściowe; </text:p>
        </text:list-item>
      </text:list>
      <text:list xml:id="list6224814514669984138" text:style-name="L7">
        <text:list-item>
          <text:p text:style-name="P14">Na terenie kina mogą jedynie przebywać osoby posiadające ważny bilet na seans filmowy w danym dniu.</text:p>
        </text:list-item>
      </text:list>
      <text:p text:style-name="P3"/>
      <text:p text:style-name="P3"/>
      <text:p text:style-name="P3"/>
      <text:list xml:id="list145456596189902" text:continue-numbering="true" text:style-name="L7">
        <text:list-header>
          <text:p text:style-name="P17">PROSIMY O PRZESTRZEGANIE POWYŻSZYCH WYTYCZNYCH </text:p>
          <text:p text:style-name="P15"/>
          <text:p text:style-name="P15"/>
          <text:p text:style-name="P15"/>
          <text:p text:style-name="P16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12:19.68</meta:creation-date>
    <meta:print-date>2020-06-03T13:15:24.595000000</meta:print-date>
    <dc:date>2020-06-03T14:54:54.527000000</dc:date>
    <meta:editing-duration>PT1H48M9S</meta:editing-duration>
    <meta:editing-cycles>2</meta:editing-cycles>
    <meta:generator>LibreOffice/5.1.1.3$Windows_X86_64 LibreOffice_project/89f508ef3ecebd2cfb8e1def0f0ba9a803b88a6d</meta:generator>
    <meta:document-statistic meta:table-count="0" meta:image-count="0" meta:object-count="0" meta:page-count="2" meta:paragraph-count="27" meta:word-count="359" meta:character-count="2607" meta:non-whitespace-character-count="2245"/>
  </office:meta>
</office:document-meta>
</file>