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cf941"/>
    </style:style>
    <style:style style:name="P3" style:family="paragraph" style:parent-style-name="Standard">
      <style:paragraph-properties fo:text-align="start" style:justify-single-word="false"/>
      <style:text-properties officeooo:paragraph-rsid="000dd149"/>
    </style:style>
    <style:style style:name="P4" style:family="paragraph" style:parent-style-name="Standard">
      <style:paragraph-properties fo:text-align="start" style:justify-single-word="false"/>
      <style:text-properties officeooo:paragraph-rsid="000e385c"/>
    </style:style>
    <style:style style:name="P5" style:family="paragraph" style:parent-style-name="Standard">
      <style:paragraph-properties fo:text-align="start" style:justify-single-word="false"/>
      <style:text-properties officeooo:paragraph-rsid="000e41f3"/>
    </style:style>
    <style:style style:name="P6" style:family="paragraph" style:parent-style-name="Standard">
      <style:paragraph-properties fo:text-align="start" style:justify-single-word="false"/>
      <style:text-properties officeooo:paragraph-rsid="000f6e5e"/>
    </style:style>
    <style:style style:name="P7" style:family="paragraph" style:parent-style-name="Standard">
      <style:paragraph-properties fo:text-align="start" style:justify-single-word="false"/>
      <style:text-properties officeooo:rsid="000e90c4" officeooo:paragraph-rsid="000f6e5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9pt" fo:font-weight="bold" officeooo:rsid="0015e531" officeooo:paragraph-rsid="0015e531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 style:master-page-name="MP0">
      <style:paragraph-properties fo:text-align="start" style:justify-single-word="false" style:page-number="auto" fo:break-before="page"/>
      <style:text-properties fo:font-size="9pt" fo:font-weight="bold" officeooo:rsid="0015e531" officeooo:paragraph-rsid="0015e531" style:font-size-asian="9pt" style:font-weight-asian="bold" style:font-size-complex="9pt"/>
    </style:style>
    <style:style style:name="T1" style:family="text">
      <style:text-properties officeooo:rsid="000cf941"/>
    </style:style>
    <style:style style:name="T2" style:family="text">
      <style:text-properties officeooo:rsid="000dd149"/>
    </style:style>
    <style:style style:name="T3" style:family="text">
      <style:text-properties officeooo:rsid="000e385c"/>
    </style:style>
    <style:style style:name="T4" style:family="text">
      <style:text-properties officeooo:rsid="000e41f3"/>
    </style:style>
    <style:style style:name="T5" style:family="text">
      <style:text-properties officeooo:rsid="000e90c4"/>
    </style:style>
    <style:style style:name="T6" style:family="text">
      <style:text-properties officeooo:rsid="000f6e5e"/>
    </style:style>
    <style:style style:name="T7" style:family="text">
      <style:text-properties officeooo:rsid="00109bfe"/>
    </style:style>
    <style:style style:name="T8" style:family="text">
      <style:text-properties officeooo:rsid="001196cc"/>
    </style:style>
    <style:style style:name="T9" style:family="text">
      <style:text-properties officeooo:rsid="0011f5b6"/>
    </style:style>
    <style:style style:name="T10" style:family="text">
      <style:text-properties officeooo:rsid="00135218"/>
    </style:style>
    <style:style style:name="T11" style:family="text">
      <style:text-properties officeooo:rsid="0013c891"/>
    </style:style>
    <style:style style:name="T12" style:family="text">
      <style:text-properties officeooo:rsid="001480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arządzenia </text:p>
      <text:p text:style-name="P9">Dyrektora MGCK w Rykach</text:p>
      <text:p text:style-name="P9"><text:s/>z dnia 14.01.2012 r.</text:p>
      <text:p text:style-name="P10"/>
      <text:p text:style-name="P8">Regulamin <text:span text:style-name="T1">kina ,,Renesans’’</text:span></text:p>
      <text:p text:style-name="Standard"/>
      <text:p text:style-name="Standard"/>
      <text:p text:style-name="P1"/>
      <text:p text:style-name="P2">1. Niniejszy regulamin określa zasady zakupu towarów i realizacji usług w kinie pod nazwą „<text:span text:style-name="T1">Renesans</text:span>” znajdującego się w <text:span text:style-name="T1">Rykach</text:span>, którego operatorem jes<text:span text:style-name="T1">t Miejsko-Gminne Centrum Kultury z siedzibą w Rykach przy ul.Warszawskiej 11, wpisane do Rejestru Instytucji Kultury prowadzonego przez Gminę Ryki, pod numerem I/2009, NIP 506-00-81-358, REGON 060435122</text:span></text:p>
      <text:p text:style-name="P2"><text:span text:style-name="T1">2. </text:span>Wstęp do <text:span text:style-name="T1">sali kinowej</text:span> <text:s/>możliwy <text:span text:style-name="T1">jest </text:span>za okazaniem ważnego biletu.</text:p>
      <text:p text:style-name="P1"><text:span text:style-name="T1">3. </text:span>Zakup biletu jest równoznaczny z wyrażeniem zgody na przestrzeganie niniejszego regulaminu.</text:p>
      <text:p text:style-name="P1">3. Bilet ważny jest jedynie na wyznaczony na nim seans, w określonym dniu i na wyznaczoną godzinę.</text:p>
      <text:p text:style-name="P1">4. Bilet należy zachować do ewentualnej ponownej kontroli przez cały czas trwania seansu, na jaki <text:span text:style-name="T1">został</text:span> zakupiony.</text:p>
      <text:p text:style-name="P1">5. Pracownik obsługi <text:span text:style-name="T1">kina </text:span>ma prawo wyprosić klienta, który nie posiada przy sobie ważnego biletu.</text:p>
      <text:p text:style-name="P1">6. Fotel na <text:span text:style-name="T1">s</text:span>ali <text:span text:style-name="T1">k</text:span>inowej należy zajmować zgodnie ze wskazanym miejscem na bilecie.</text:p>
      <text:p text:style-name="P1">7. Pracownik obsługi ma prawo nie zezwolić na wejście na <text:span text:style-name="T1">salę kinową </text:span><text:s/>osobie, która nie spełnia wymogu granicy wieku, od której dopuszcza się uczestniczenie w seansie filmowym lub imprezie. </text:p>
      <text:p text:style-name="P3"><text:span text:style-name="T2">8. </text:span>Bilety ulgowe, w cenie obniżonej w stosunku do ceny biletu normalnego, przeznaczone są dla określonych kategorii wiekowych lub określonych kategorii osób, mogą je nabyć tylko osoby spełniające kryteria, a w szczególności po okazaniu odpowiedniego dokumentu, w tym dokumentu tożsamości. W przypadku nie okazania odpowiedniego dokumentu w kasie kina lub podczas kontroli biletu, klient jest zobowiązany do dokonania w kasie kina dopłaty do ceny biletu normalnego. </text:p>
      <text:p text:style-name="P3"><text:span text:style-name="T2">9.</text:span> Legitymacje studenckie, uczniowskie, dowody osobiste, inne dokumenty uprawniające do zakupu biletów w obniżonej cenie sprawdzane są wraz z biletami przy wejściu na salę oraz przy kasie w momencie zakupu biletu. </text:p>
      <text:p text:style-name="P1"><text:span text:style-name="T6">10</text:span>. Podczas seansów filmowych i imprez organizowanych przez Miejsko – Gminne Centrum Kultury w <text:span text:style-name="T9">k</text:span>inie kategorycznie zabrania się:</text:p>
      <text:p text:style-name="P1">a) <text:span text:style-name="T6">d</text:span>okonywania jakiejkolwiek rejestracji obrazu i dźwięku. (Ustawa z dnia 4 lutego 1994r. „o prawie autorskim i prawach pokrewnych” Dz. U. 1994 Nr 24 poz. 83 z późn. zmn.).</text:p>
      <text:p text:style-name="P1">b) <text:span text:style-name="T6">k</text:span>orzystania z telefonów komórkowych podczas projekcji filmów.</text:p>
      <text:p text:style-name="P1">c) <text:span text:style-name="T6">s</text:span>pożywania alkoholu i innych używek, palenia papierosów.</text:p>
      <text:p text:style-name="P1">d) <text:span text:style-name="T6">g</text:span>łośnego zachowania, zakłócającego oglądanie filmu, uczestniczeniu w imprezie.</text:p>
      <text:p text:style-name="P1"><text:span text:style-name="T6">11</text:span>.Osoby pod wpływem alkoholu lub innych środków odurzających nie będą wpuszczane na teren <text:span text:style-name="T3">k</text:span>ina.</text:p>
      <text:p text:style-name="P1">1<text:span text:style-name="T6">2</text:span>. Za rzeczy pozostawione na <text:span text:style-name="T3">s</text:span>ali <text:span text:style-name="T3">k</text:span>ina nie ponosimy odpowiedzialności.</text:p>
      <text:p text:style-name="P1">1<text:span text:style-name="T6">3</text:span>. Na <text:s/><text:span text:style-name="T9">s</text:span>ali <text:span text:style-name="T9">kinowej</text:span> należy zachować porządek oraz czystość.</text:p>
      <text:p text:style-name="P1">1<text:span text:style-name="T6">4</text:span>. Wszelkie celowe zniszczenia lub dokonane uszkodzenia będą zgłaszane na Policję.</text:p>
      <text:p text:style-name="P1">1<text:span text:style-name="T6">5</text:span>. Seanse filmowe wyświetlane są dla minimum <text:span text:style-name="T3">3</text:span> widzów.</text:p>
      <text:p text:style-name="P1">1<text:span text:style-name="T6">6. </text:span>Kino zastrzega sobie prawo do zmian w repertuarze</text:p>
      <text:p text:style-name="P1">1<text:span text:style-name="T6">7</text:span>. Kino nie ponosi odpowiedzialności za błędne terminarze w innych mediach.</text:p>
      <text:p text:style-name="P1"><text:soft-page-break/>1<text:span text:style-name="T6">8</text:span>. Informacje o seansach filmowych i sposobie ich rezerwacji oraz zakupu biletów można uzyskać na <text:s/>stronie internetowej www.kino.ryki.pl, pod numerem telefonu <text:span text:style-name="T6">789243739, </text:span>81/ 865 16 16, 81/ 8652 255 lub w kasie Kina.</text:p>
      <text:p text:style-name="P1"><text:span text:style-name="T6">19</text:span>. Rezerwacji miejsc na seanse filmowe można dokonać nie później <text:s/>niż 60 minut przed rozpoczęciem projekcji filmu</text:p>
      <text:p text:style-name="P1"><text:span text:style-name="T6">20</text:span>. Rezerwacji na seanse filmowe można w każdej chwili unieważnić telefonicznie lub w <text:span text:style-name="T10">k</text:span>asie <text:span text:style-name="T10">k</text:span>ina podając nazwisko lub numer rezerwacji.</text:p>
      <text:p text:style-name="P1"><text:span text:style-name="T7">21</text:span>. Kasa <text:span text:style-name="T10">k</text:span>ina czynna jest na <text:s/>godzinę przed pierwszym zaplanowanym seansem aż do czasu rozpoczęcia ostatniego seansu - w danym dniu.</text:p>
      <text:p text:style-name="P1"><text:span text:style-name="T7">22</text:span>. Zarezerwowane bilety na seanse filmowe należy odebrać nie później niż 30 minut przed rozpoczęciem projekcji filmu, po upływie tego terminu rezerwacja zostanie anulowana automatycznie.</text:p>
      <text:p text:style-name="P1"><text:span text:style-name="T7">23</text:span>. Nie ma możliwości zwrotu zakupionych biletów na film po rozpoczęciu seansu. Zwrot możliwy jest najpóźniej na 30 minut przed rozpoczęciem seansu <text:span text:style-name="T2">po okazaniu </text:span>bilet<text:span text:style-name="T2">u</text:span> wraz z paragonem fiskalnym.</text:p>
      <text:p text:style-name="P1"><text:span text:style-name="T7">24</text:span>. Kasjer ma prawo odmówić zwrotu za bilety, jeśli zaistnieją przyczyny formalne (np. brak środków w kasie, brak paragonu, brak potwierdzenia dokonania płatności przez bank).</text:p>
      <text:p text:style-name="P1"><text:span text:style-name="T7">25</text:span>. Zwrot biletów na film zakupionych w kasie jest możliwy tylko za okazaniem paragonu i ważnego biletu wstępu (gotówka, przelew). </text:p>
      <text:p text:style-name="P1"><text:span text:style-name="T7">26. </text:span>Kasa <text:span text:style-name="T10">k</text:span>ina jest zamykana 1<text:span text:style-name="T2">5</text:span> minut po rozpoczęciu ostatniego seansu.</text:p>
      <text:p text:style-name="P1"><text:span text:style-name="T7">27</text:span>. Bilety <text:span text:style-name="T2">grupowe przysługują grupom zorganizowanym liczącym co najmniej 20 osób.</text:span></text:p>
      <text:p text:style-name="P1"><text:span text:style-name="T7">28</text:span>.Wejścia na seans opiekunów grup zorganizowanych zależne są od ilości osób pozostających pod opieką jednego opiekuna:</text:p>
      <text:p text:style-name="P1">a) <text:span text:style-name="T2">przedszkola -</text:span> grupa 10 <text:span text:style-name="T2">osób</text:span> – 2 opiekunów</text:p>
      <text:p text:style-name="P1">b) <text:span text:style-name="T2">szkoły podstawowe -</text:span> grupa 10 <text:span text:style-name="T2">osób</text:span> – 1 opiekun.</text:p>
      <text:p text:style-name="P1">c) <text:span text:style-name="T2">szkoły średnie – grupa 15 osób- 1 opiekun</text:span></text:p>
      <text:p text:style-name="P1">d) <text:span text:style-name="T2">g</text:span>rupy zorganizowane pozaszkolne-grupa 15 podopiecznych- 1 opiekun</text:p>
      <text:p text:style-name="P1"><text:span text:style-name="T7">29</text:span>. Bilet ulgowy przysługuje dzieciom, osobom uczącym się do 26 roku życia oraz emerytom i rencistom za okazaniem ważnej legitymacji przy wejściu do <text:span text:style-name="T2">sali kinowej</text:span> lub przy <text:span text:style-name="T2">k</text:span>asie biletowej. Do biletu ulgowego ma również prawo opiekun osoby niepełnosprawnej (posiadającej legitymację rencisty).</text:p>
      <text:p text:style-name="P1"><text:span text:style-name="T7">30</text:span>. Legitymacje emeryta-rencisty /plus dokument ze zdjęciem/ studenckie, uczniowskie, sprawdz<text:span text:style-name="T2">a</text:span>ne są wraz z biletami przy wejściu na salę lub przy kasie w momencie sprzedaży biletu.</text:p>
      <text:p text:style-name="P1"><text:span text:style-name="T7">31</text:span>. Prawo do bezpłatnego wejścia na seans filmowy mają dzieci do lat trzech pod opieką osób dorosłych, które zakupiły bilet. W przypadku wolnych miejsc na widowni dziecko może zająć miejsce obok opiekuna. <text:span text:style-name="T3">Dokument potwierdzający wiek dziecka, należy okazać na wezwanie pracownika kina.</text:span></text:p>
      <text:p text:style-name="P4"><text:span text:style-name="T7">32. </text:span>Godziny rozpoczęcia seansów określone w repertuarze, cennikach (oraz innych reklamach i ofertach) określają czas rozpoczęcia emisji bloku reklam i zwiastunów filmowych, po zakończeniu którego rozpoczyna się emisja filmu</text:p>
      <text:p text:style-name="P6"><text:span text:style-name="T7">33.</text:span> Do obejrzenia seansów realizowanych w 3D niezbędne są specjalistyczne okulary zgodne z systemem Dolby Digital 3D, <text:s/>które można zakupić w kasie kina. Osoby mające wady wzroku mogą mieć problem z odbiorem projekcji w systemie 3D. Miejsko – Gminnego Centrum Kultury w Rykach nie ponosi odpowiedzialności, za jakość odbioru takiej projekcji.</text:p>
      <text:p text:style-name="P4"><text:span text:style-name="T7">34.</text:span> Na terenie <text:span text:style-name="T3">kina</text:span> obowiązuje całkowity zakaz wnoszenia przedmiotów niebezpiecznych (broni, środków trujących, ostrych narzędzi, materiałów łatwopalnych), przedmiotów o dużych gabarytach (np. walizek) oraz wnoszenia i spożywania środków odurzających i psychotropowych oraz artykułów spożywczych niezakupionych w Kinie ,,<text:span text:style-name="T3">Renesans’’</text:span></text:p>
      <text:p text:style-name="P4"><text:soft-page-break/><text:span text:style-name="T7">35.</text:span> W sal<text:span text:style-name="T3">i</text:span> kinow<text:span text:style-name="T3">ej</text:span> podczas sensu filmowego obowiązuje całkowity zakaz fotografowania i filmowania, a także zakaz wnoszenia kamer, aparatów fotograficznych i wszelkiego rodzaju innych specjalistycznych urządzeń rejestrujących obraz lub dźwięk</text:p>
      <text:p text:style-name="P4"><text:span text:style-name="T7">36.</text:span> Osoby uczestniczące w seansie filmowym zobowiązane są do wyłączenia na czas jego trwania telefonów komórkowych oraz innych urządzeń emitujących światło lub dźwięk oraz schowania tych przedmiotów na czas trwania se<text:span text:style-name="T8">a</text:span>nsu filmowego (np. w kieszeni, torebce).</text:p>
      <text:p text:style-name="P4"><text:span text:style-name="T7">37.</text:span> Na całym terenie <text:span text:style-name="T3">kina</text:span> obowiązuje zakaz palenia i korzystania z elektronicznych papierosów oraz urządzeń i przedmiotów o tej samej lub zbliżonej funkcji lub działaniu</text:p>
      <text:p text:style-name="P4"><text:span text:style-name="T7">38</text:span>. Osoby pod wpływem alkoholu lub środków odurzających oraz zachowujące się agresywnie nie będą wpuszczane na teren kina albo zostaną wyproszone bez zwrotu kosztów za bilety</text:p>
      <text:p text:style-name="P5"><text:span text:style-name="T7">39</text:span>. Pracownik kina ma prawo odmówić wstępu na teren kina, a w szczególności na salę kinową lub wyprosić osobę zachowującą się agresywnie, wulgarnie lub w inny sposób zagrażający klientom lub pracownikom kina. W przypadku wskazanym powyżej nie przysługuje zwrot kosztów za bilety.</text:p>
      <text:p text:style-name="P5"><text:span text:style-name="T7">40.</text:span> W przypadkach uzasadnionych koniecznością zapewnienia bezpieczeństwa innym osobom przebywający<text:span text:style-name="T8">m</text:span> w kinie lub w celu weryfikacji przestrzegania zakazu wnoszenia określonych przedmiotów na teren kina, pracownik kina <text:s text:c="2"/>jest uprawniony do poproszenia osób wchodzących lub przebywających na terenie kina o okazanie zawartości toreb, plecaków, kieszeni odzieży itp. Osoba odmawiająca okazania wnoszonych rzeczy zostanie wyproszona z kina. <text:span text:style-name="T11">Osoba taka może się ubiegać o zwrot kosztów zakupionego biletu. </text:span><text:s/></text:p>
      <text:p text:style-name="P5"><text:span text:style-name="T7">41.</text:span> Osoby przebywające na terenie kina są obowiązane do podporz<text:span text:style-name="T4">ą</text:span>dkowania się poleceniom pracowników kina (w tym także pracownika ochrony kina), co dotyczy w szczególności seansów w godzinach nocnych, imprez organizowanych w kinie oraz sytuacji nadzwyczajnych związanych z zapewnieniem bezpieczeństwa osób i mienia</text:p>
      <text:p text:style-name="P5"><text:span text:style-name="T7">42</text:span>. Na teren kina nie można wprowadzać ani wnosić zwierząt (z wyłączeniem psów przewodników)</text:p>
      <text:p text:style-name="P5"><text:span text:style-name="T7">43</text:span>. <text:s/>Rzeczy zagubione lub porzucone w kinie będą przekazywane, po upływie 3 dni do ich znalezienia, właściwemu organowi administracji publicznej zgodnie z ustawą, z dnia 20 lutego 2015 roku, o rzeczach znalezionych (Dz.U. z dnia 20 marca 2015r.).</text:p>
      <text:p text:style-name="P5"><text:span text:style-name="T7">44</text:span>. Toalety przeznaczone są wyłącznie dla klientów kina</text:p>
      <text:p text:style-name="P5"><text:span text:style-name="T7">45</text:span>. Pracownik obsługi kina ma prawo wyprosić z terenu kina klienta, który nie posiada przy sobie ważnego biletu lub narusza zasady określone niniejszym regulaminem.</text:p>
      <text:p text:style-name="P5"><text:span text:style-name="T7">46</text:span>. Wszelkie reklamacje dotyczące usług świadczonych w kin<text:span text:style-name="T8">ie</text:span> należy zgłaszać niezwłocznie do kierownika kina lub <text:span text:style-name="T4">pracowników obsługi.</text:span></text:p>
      <text:p text:style-name="P1"><text:span text:style-name="T7">47</text:span>. Kasjer może odmówić sprzedaży biletu wstępu w następujących, szczególnych przypadkach:</text:p>
      <text:p text:style-name="P1">a) wykonanie usługi nie jest możliwe, pomimo wcześniejszych deklaracji repertuarowych, poprzez brak wszystkich koniecznych elementów do ich wykonania spowodowanych niewłaściwym działaniem Kontrahentów,</text:p>
      <text:p text:style-name="P1">b) w przypadku, gdy Klient jest w stanie nietrzeźwym, pod wpływem środków odurzających, posiada przy sobie przedmioty niebezpieczne lub swoim zachowaniem zagraża bezpieczeństwu pozostałych Klientów.</text:p>
      <text:p text:style-name="P1">c) bilety na seanse filmowe przeznaczone dla określonych kategorii wiekowych mogą nabyć osoby spełniające wymagania związane z wiekiem po okazaniu odpowiedniego dokumentu tożsamości.</text:p>
      <text:p text:style-name="P1">d) osobie, która nie spełnia wymogu granicy wieku, od której dopuszcza się uczestniczenie w seansie filmowym lub imprezie. W niektórych przypadkach zezwala się na uczestnictwo w seansie osoby, która nie spełnia wymogu granicy wieku pod warunkiem, że jest w towarzystwie opiekuna prawnego.</text:p>
      <text:p text:style-name="P1"><text:soft-page-break/>e) wystąpienia sił i zdarzeń losowych niezależnych od woli Miejsko – Gminnego Centrum Kultury w Rykach.</text:p>
      <text:p text:style-name="P1"><text:span text:style-name="T7">48</text:span>. Kasjer ma prawo odmówić przyjęcia zwrotu wykupionych biletów wstępu oraz dokonania wypłaty kwoty należnej, w następujących przypadkach:</text:p>
      <text:p text:style-name="P1">a) klient chce zwrócić bilet po rozpoczęciu seansu filmowego lub imprezy z powodów nieleżących po stronie Miejsko – Gminnego Centrum Kultury w Rykach.</text:p>
      <text:p text:style-name="P1">b) klient chce zwrócić bilet po częściowym udziale w seansie filmowym lub w imprezie z przyczyn nieleżących po stronie Miejsko – Gminnego Centrum Kultury w Rykach</text:p>
      <text:p text:style-name="P1"/>
      <text:p text:style-name="P1"><text:span text:style-name="T7">49</text:span>. Na projekcje filmów w Kinie R<text:span text:style-name="T5">enesans</text:span> obowiązują następujące ceny biletów:</text:p>
      <text:p text:style-name="P1">a) <text:s/>projekcje cyfrowe 2D:</text:p>
      <text:p text:style-name="P1">•<text:tab/><text:span text:style-name="T5">n</text:span>ormalny-17 zł, <text:span text:style-name="T5">u</text:span>lgowy-15 zł, Karta Dużej Rodziny-14 zł.,<text:span text:style-name="T5">g</text:span>rupowy szkolny-11 zł., <text:s/><text:span text:style-name="T5">g</text:span>rupowy-15 <text:span text:style-name="T8">zł.</text:span></text:p>
      <text:p text:style-name="P1">b) projekcje cyfrowe 3D:</text:p>
      <text:p text:style-name="P1">•<text:tab/><text:span text:style-name="T5">n</text:span>ormalny-19 zł, <text:span text:style-name="T5">u</text:span>lgowy-17 zł, Karta Dużej Rodziny- 15 zł.,<text:span text:style-name="T5">g</text:span>rupowy szkolny -13 zł., <text:span text:style-name="T5">g</text:span>rupowy-17 <text:span text:style-name="T8">zł.</text:span></text:p>
      <text:p text:style-name="P6"><text:span text:style-name="T12">c) urodzinowy – 5 zł., za okazaniem dokumentu potwierdzającego datę urodzin,</text:span></text:p>
      <text:p text:style-name="P7"><text:s/><text:span text:style-name="T6">z </text:span><text:s/>zastrzeżeniem, <text:s/>kiedy na seans nie zebrała się wystarczająca liczba widzów, promocja nie obowiązuje. <text:s text:c="2"/></text:p>
      <text:p text:style-name="P1">Jednocześnie informujemy, że wyżej wymienione ceny biletów na projekcje filmów mogą ulec zmianie na wyraźne żądanie dystrybutora filmu lub w wyniku akcji promocyjnych kina.<text:tab/></text:p>
      <text:p text:style-name="P1"/>
      <text:p text:style-name="P1"><text:span text:style-name="T7">50. </text:span>Wszelkie nie zawarte w niniejszym Regulaminie kwestie wyjaśnia Kierownik K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Regulamin korzystania z Kina RENESANS działającego w ramach Miejsko – Gminnego Centrum Kultury w Rykach</dc:title>
    <meta:initial-creator>Donia</meta:initial-creator>
    <meta:creation-date>2016-03-16T10:33:00Z</meta:creation-date>
    <dc:date>2020-01-14T09:58:46.877000000</dc:date>
    <meta:editing-cycles>4</meta:editing-cycles>
    <meta:editing-duration>PT3H13M32S</meta:editing-duration>
    <meta:print-date>2020-01-14T09:57:07.578000000</meta:print-date>
    <meta:document-statistic meta:table-count="0" meta:image-count="0" meta:object-count="0" meta:page-count="4" meta:paragraph-count="77" meta:word-count="1580" meta:character-count="11183" meta:non-whitespace-character-count="9644"/>
    <meta:template xlink:type="simple" xlink:actuate="onRequest" xlink:title="" xlink:href="../Regulamin%20Kina.odt/Normal"/>
  </office:meta>
</office:document-meta>
</file>